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bijgebouw met carport en hebben uitweg (handelen in strijd RO) op locatie Berfloweg 276 in Hengelo. De aanvraag is geregistreerd onder zaaknummer Z2023-0000275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750</meta:user-defined>
    <meta:user-defined meta:name="DCTERMS.abstract">Betreft: Aanvraag op locatie Berfloweg 27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1347</meta:user-defined>
    <meta:user-defined meta:name="OVERHEIDop.GmbID/DC.identifier">gmb-2024-1347</meta:user-defined>
    <meta:user-defined meta:name="OVERHEIDop.versieInformatie"/>
  </office:meta>
</office:document-meta>
</file>