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Hogestuk 46, 7943 J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 Hogestuk 46, 7943 J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3-2024. We nemen over de aanvraag waarschijnlijk voor 17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6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3758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Hogestuk 46, 7943 JV Mepp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698</meta:user-defined>
    <meta:user-defined meta:name="OVERHEIDop.GmbID/DC.identifier">gmb-2024-134698</meta:user-defined>
    <meta:user-defined meta:name="OVERHEIDop.versieInformatie"/>
  </office:meta>
</office:document-meta>
</file>