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maart 2024</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Zomercarnaval 21 t/m 23 juni 2024 op locatie Hoge Ham 45, 5104JB Dongen . De aanvraag is geregistreerd onder zaaknummer Z2024-00000388. De aanvraag betreft de volgende activiteiten:</text:p>
            <text:p text:style-name="common-al">- Zomercarnaval 21 t/m 23 jun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6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8</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2 maart 2024</meta:user-defined>
    <meta:user-defined meta:name="DCTERMS.W3CDTF/DCTERMS.available">2024-03-27</meta:user-defined>
    <meta:user-defined meta:name="DCTERMS.W3CDTF/OVERHEIDop.jaargang">2024</meta:user-defined>
    <meta:user-defined meta:name="OVERHEIDop.publicationIssue">134693</meta:user-defined>
    <meta:user-defined meta:name="OVERHEIDop.GmbID/DC.identifier">gmb-2024-134693</meta:user-defined>
    <meta:user-defined meta:name="OVERHEIDop.versieInformatie"/>
  </office:meta>
</office:document-meta>
</file>