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nrayseweg 121A, 121B, 121C en 121D 5928R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21A, 121B, 121C en 121D 5928RG Venlo</text:span>
          </text:p>
            <text:p text:style-name="common-al">Voor het splitsen van de schuur in 4 logiesverblijven</text:p>
            <text:p text:style-name="common-al">Verzonden op 3 januari 2024</text:p>
            <text:p text:style-name="common-al">Kenmerk Z2023-00436</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anuari 2024 tot en met 15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6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36</meta:user-defined>
    <meta:user-defined meta:name="DCTERMS.abstract">Betreft:  Beschikking op aanvraag op locatie Venrayseweg 121A, 121B, 121C en 121D 5928RG Venlo</meta:user-defined>
    <dc:language>nl</dc:language>
    <meta:user-defined meta:name="OVERHEIDop.locatietype/OVERHEIDop.gebiedsmarkering">Punt</meta:user-defined>
    <meta:user-defined meta:name="DC.title">Verleende Omgevingsvergunning reguliere voorbereidingsprocedure  - Venrayseweg 121A, 121B, 121C en 121D 5928RG Venlo</meta:user-defined>
    <meta:user-defined meta:name="DCTERMS.W3CDTF/DCTERMS.available">2024-01-05</meta:user-defined>
    <meta:user-defined meta:name="DCTERMS.W3CDTF/OVERHEIDop.jaargang">2024</meta:user-defined>
    <meta:user-defined meta:name="OVERHEIDop.publicationIssue">13469</meta:user-defined>
    <meta:user-defined meta:name="OVERHEIDop.GmbID/DC.identifier">gmb-2024-13469</meta:user-defined>
    <meta:user-defined meta:name="OVERHEIDop.versieInformatie"/>
  </office:meta>
</office:document-meta>
</file>