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3 tot en met 20 april 2024 ten behoeve van een kledingbeurs voor volwasse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62</meta:user-defined>
    <meta:user-defined meta:name="DCTERMS.abstract">het ophangen van een spandoek vanaf 13 tot en met 20 april 2024 ten behoeve van een kledingbeurs voor volwassenen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80</meta:user-defined>
    <meta:user-defined meta:name="OVERHEIDop.GmbID/DC.identifier">gmb-2024-134680</meta:user-defined>
    <meta:user-defined meta:name="OVERHEIDop.versieInformatie"/>
  </office:meta>
</office:document-meta>
</file>