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estdampark te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300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estdampark te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foodtruckfestival Hoppaaa van 28 juni tot en met 30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676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4676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30094</meta:user-defined>
    <meta:user-defined meta:name="DCTERMS.abstract">het organiseren van een foodtruckfestival Hoppaaa van 28 juni tot en met 30 juni 2024</meta:user-defined>
    <dc:language>nl</dc:language>
    <meta:user-defined meta:name="OVERHEIDop.locatietype/OVERHEIDop.gebiedsmarkering">Punt</meta:user-defined>
    <meta:user-defined meta:name="DC.title">Besluit/beoordeling (Westdampark te Woerden)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4676</meta:user-defined>
    <meta:user-defined meta:name="OVERHEIDop.GmbID/DC.identifier">gmb-2024-134676</meta:user-defined>
    <meta:user-defined meta:name="OVERHEIDop.versieInformatie"/>
  </office:meta>
</office:document-meta>
</file>