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Joke Vermeerplein, Kloosterweg en parkeerplaats sporthal de Kroo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ke Vermeerplein, Kloosterweg en parkeerplaats sporthal de Kroo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kermis Harmelen vanaf 7 tot en met 14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67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7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7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188</meta:user-defined>
    <meta:user-defined meta:name="DCTERMS.abstract">het afsluiten van de weg tijdens de kermis Harmelen vanaf 7 tot en met 14 april 2024</meta:user-defined>
    <dc:language>nl</dc:language>
    <meta:user-defined meta:name="OVERHEIDop.locatietype/OVERHEIDop.gebiedsmarkering">Punt</meta:user-defined>
    <meta:user-defined meta:name="DC.title">Besluit/beoordeling (Joke Vermeerplein, Kloosterweg en parkeerplaats sporthal de Kroon in Harmelen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671</meta:user-defined>
    <meta:user-defined meta:name="OVERHEIDop.GmbID/DC.identifier">gmb-2024-134671</meta:user-defined>
    <meta:user-defined meta:name="OVERHEIDop.versieInformatie"/>
  </office:meta>
</office:document-meta>
</file>