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7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275, 9603 AH, voor het uitbouwen van de bovenste verdieping, 22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46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275 Hoogezand, aanvraag 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47</meta:user-defined>
    <meta:user-defined meta:name="OVERHEIDop.GmbID/DC.identifier">gmb-2024-134647</meta:user-defined>
    <meta:user-defined meta:name="OVERHEIDop.versieInformatie"/>
  </office:meta>
</office:document-meta>
</file>