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14, 1215 GN Hilversum, Verzoeklocatie 2024032300174 (aanleggen uitrit); CLZ-00009413; 23-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sper Fagelstraat 14, 1215 GN Hilversum, Verzoeklocatie 2024032300174 (aanleggen uitrit); CLZ-00009413; 23-03-2024; Status: Aanvraag ontvangen, gemeente Hilversum</text:p>
            <text:p text:style-name="common-al">
            
          </text:p>
            <text:p text:style-name="common-al">Datum indiening aanvraag: 23-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41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asper Fagelstraat 14, 1215 GN Hilversum, Verzoeklocatie 2024032300174 (aanleggen uitrit); CLZ-00009413; 23-03-2024; Status: Aanvraag ontvangen, gemeente Hilversum</meta:user-defined>
    <meta:user-defined meta:name="DCTERMS.W3CDTF/DCTERMS.available">2024-03-27</meta:user-defined>
    <meta:user-defined meta:name="DCTERMS.W3CDTF/OVERHEIDop.jaargang">2024</meta:user-defined>
    <meta:user-defined meta:name="OVERHEIDop.publicationIssue">134639</meta:user-defined>
    <meta:user-defined meta:name="OVERHEIDop.GmbID/DC.identifier">gmb-2024-134639</meta:user-defined>
    <meta:user-defined meta:name="OVERHEIDop.versieInformatie"/>
  </office:meta>
</office:document-meta>
</file>