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kappen van bomen en het verbreden van de inrit/uitweg - Zegge 18 Leek, Verzoeklocatie 2024032202013</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Westerkwartier een aanvraag ontvangen voor het kappen van bomen en het verbreden van de inrit/uitweg op locatie Zegge 18 Leek, Verzoeklocatie 2024032202013. De aanvraag is geregistreerd onder zaaknummer 2024005548. De aanvraag betreft:</text:p>
            <text:p text:style-name="common-al">
            
          </text:p>
            <text:p text:style-name="common-al">Boom kappen of houtopstand vell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6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02400554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kappen van bomen en het verbreden van de inrit/uitweg - Zegge 18 Leek, Verzoeklocatie 2024032202013</meta:user-defined>
    <meta:user-defined meta:name="DCTERMS.W3CDTF/DCTERMS.available">2024-03-27</meta:user-defined>
    <meta:user-defined meta:name="DCTERMS.W3CDTF/OVERHEIDop.jaargang">2024</meta:user-defined>
    <meta:user-defined meta:name="OVERHEIDop.publicationIssue">134632</meta:user-defined>
    <meta:user-defined meta:name="OVERHEIDop.GmbID/DC.identifier">gmb-2024-134632</meta:user-defined>
    <meta:user-defined meta:name="OVERHEIDop.versieInformatie"/>
  </office:meta>
</office:document-meta>
</file>