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oppel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2373</text:p>
            <text:p text:style-name="common-al">
            
          </text:p>
            <text:p text:style-name="common-al">Verleend en verzonden op 25-03-2024</text:p>
            <text:p text:style-name="common-al">
            
          </text:p>
            <text:p text:style-name="common-al">Koppel 4 in Boxtel: het rooien van een plataan uit voortuin 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462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2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2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2373</meta:user-defined>
    <meta:user-defined meta:name="DCTERMS.abstract">het rooien van een plataan uit voo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Koppel 4 in Boxte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626</meta:user-defined>
    <meta:user-defined meta:name="OVERHEIDop.GmbID/DC.identifier">gmb-2024-134626</meta:user-defined>
    <meta:user-defined meta:name="OVERHEIDop.versieInformatie"/>
  </office:meta>
</office:document-meta>
</file>