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kap op de berging bij Vilsterkamp 11 en 13, 7721W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4</text:p>
            <text:p text:style-name="common-al">
            <text:span text:style-name="nadrukvet">Locatie:</text:span> Vilsterkamp 11 en 13, 7721WG Dalfsen</text:p>
            <text:p text:style-name="common-al">
            <text:span text:style-name="nadrukvet">Zaakomschrijving:</text:span> het plaatsen van een kap op de berging</text:p>
            <text:p text:style-name="common-al">
            <text:span text:style-name="nadrukvet">Zaaknummer:</text:span> Z/24/72053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05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5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462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0537</meta:user-defined>
    <meta:user-defined meta:name="DCTERMS.abstract">het plaatsen van een kap op 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kap op de berging bij Vilsterkamp 11 en 13, 7721WG Dalfs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4625</meta:user-defined>
    <meta:user-defined meta:name="OVERHEIDop.GmbID/DC.identifier">gmb-2024-134625</meta:user-defined>
    <meta:user-defined meta:name="OVERHEIDop.versieInformatie"/>
  </office:meta>
</office:document-meta>
</file>