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nkeltijden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ontheffingen met bedrijfsnaam, adres, omschrijving besluit, zaaknummer en verzenddatum:</text:span>
          </text:p>
            <text:list text:style-name="id1-3-2-1-1-2">
              <text:list-item text:style-override="id1-3-2-1-1-2-1">
                <text:number>1.</text:number>
                <text:p text:style-name="al">Saam Wen Larenseweg B.V.; Jumbo <text:span text:style-name="nadrukvet">Larenseweg 155</text:span>; openstelling Goede Vrijdag 29-03-2024 na 19.00 tot 22.00 uur; 1403106; 21-03-2024</text:p>
              </text:list-item>
              <text:list-item text:style-override="id1-3-2-1-1-2-2">
                <text:number>2.</text:number>
                <text:p text:style-name="al">Saam Wen Stephensonlaan B.V.; Jumbo <text:span text:style-name="nadrukvet">Stephensonlaan 45</text:span>; opstelling Goede Vrijdag 29-03-2024 na 19.00 tot 21.00 uur; 1403110; 21-03-2024 </text:p>
              </text:list-item>
              <text:list-item text:style-override="id1-3-2-1-1-2-3">
                <text:number>3.</text:number>
                <text:p text:style-name="al">Lidl; <text:span text:style-name="nadrukvet">Kapittelweg 115; </text:span>openstelling Goede Vrijdag 29-03-2024 na 19.00 tot 22.00 uur; 1404586; 22-03-2024</text:p>
              </text:list-item>
              <text:list-item text:style-override="id1-3-2-1-1-2-4">
                <text:number>4.</text:number>
                <text:p text:style-name="al">Lidl;<text:span text:style-name="nadrukvet"> Lorentzweg 59</text:span>; openstelling Goede Vrijdag 29-03-2024 na 19.00 tot 21.00 uur; 1404585; 22-03-2024 </text:p>
              </text:list-item>
            </text:list>
            <text:p text:style-name="common-al">Als u <text:span text:style-name="nadrukvet">informatie</text:span> wilt over een ontheffing winkeltijden, kunt u mailen naar <text:a xlink:href="mailto:horeca@hilversum.nl" xlink:type="simple">horeca@hilversum.nl</text:a>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462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inkeltijdenontheffing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621</meta:user-defined>
    <meta:user-defined meta:name="OVERHEIDop.GmbID/DC.identifier">gmb-2024-134621</meta:user-defined>
    <meta:user-defined meta:name="OVERHEIDop.versieInformatie"/>
  </office:meta>
</office:document-meta>
</file>