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olenwijkseweg ong. (nabij nr 91)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39801</text:p>
            <text:p text:style-name="common-al">
            
          </text:p>
            <text:p text:style-name="common-al">Verleend en verzonden op 25-03-2024</text:p>
            <text:p text:style-name="common-al">
            
          </text:p>
            <text:p text:style-name="common-al">Molenwijkseweg ong. (nabij nr 91) in Boxtel: het rooien van een Amerikaanse eik uit berm (met herplant)</text:p>
            <text:p text:style-name="common-al">
            
          </text:p>
            <text:p text:style-name="common-al">Reguliere procedure voor de activiteit(en): Wabo - Kapp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34618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4618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4618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339801</meta:user-defined>
    <meta:user-defined meta:name="DCTERMS.abstract">het rooien van een Amerikaanse eik uit berm (met herplant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 Molenwijkseweg ong. (nabij nr 91) in Boxtel</meta:user-defined>
    <meta:user-defined meta:name="DCTERMS.W3CDTF/DCTERMS.available">2024-03-27</meta:user-defined>
    <meta:user-defined meta:name="DCTERMS.W3CDTF/OVERHEIDop.jaargang">2024</meta:user-defined>
    <meta:user-defined meta:name="OVERHEIDop.publicationIssue">134618</meta:user-defined>
    <meta:user-defined meta:name="OVERHEIDop.GmbID/DC.identifier">gmb-2024-134618</meta:user-defined>
    <meta:user-defined meta:name="OVERHEIDop.versieInformatie"/>
  </office:meta>
</office:document-meta>
</file>