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de gronden voor het plaatsen van een tijdelijke zendmast t.b.v. 538 Koningsdag 2024 aan Hertog Hendrik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tijdelijk gebruiken van de gronden voor het plaatsen van een tijdelijke zendmast t.b.v. 538 Koningsdag 2024 aan Hertog Hendriklaan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6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61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1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1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635</meta:user-defined>
    <meta:user-defined meta:name="DCTERMS.abstract">het tijdelijk gebruiken van de gronden voor het plaatsen van een tijdelijke zendmast t.b.v. 538 Koningsdag 2024</meta:user-defined>
    <dc:language>nl</dc:language>
    <meta:user-defined meta:name="OVERHEIDop.locatietype/OVERHEIDop.gebiedsmarkering">Punt</meta:user-defined>
    <meta:user-defined meta:name="DC.title">Aanvraag omgevingsvergunning voor het tijdelijk gebruiken van de gronden voor het plaatsen van een tijdelijke zendmast t.b.v. 538 Koningsdag 2024 aan Hertog Hendriklaan Breda</meta:user-defined>
    <meta:user-defined meta:name="DCTERMS.W3CDTF/DCTERMS.available">2024-03-26</meta:user-defined>
    <meta:user-defined meta:name="DCTERMS.W3CDTF/OVERHEIDop.jaargang">2024</meta:user-defined>
    <meta:user-defined meta:name="OVERHEIDop.publicationIssue">134616</meta:user-defined>
    <meta:user-defined meta:name="OVERHEIDop.GmbID/DC.identifier">gmb-2024-134616</meta:user-defined>
    <meta:user-defined meta:name="OVERHEIDop.versieInformatie"/>
  </office:meta>
</office:document-meta>
</file>