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renweg 264 in Egmond aan den Hoef, het bouwen van een carport met berging, verzenddatum 9 februari 2024 (Z23 155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1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Herenweg 264 in Egmond aan den Hoef, het bouwen van een carport met berging, verzenddatum 9 februari 2024 (Z23 155834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12</meta:user-defined>
    <meta:user-defined meta:name="OVERHEIDop.GmbID/DC.identifier">gmb-2024-134612</meta:user-defined>
    <meta:user-defined meta:name="OVERHEIDop.versieInformatie"/>
  </office:meta>
</office:document-meta>
</file>