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Tijdverdrijfslaan 11 A Z in Egmond aan den Hoef, het permanent bewonen van de recreatiewoning, verzenddatum 11 maart 2024 (Z23 154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1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aanvraag omgevingsvergunning vergunningsvrij, Tijdverdrijfslaan 11 A Z in Egmond aan den Hoef, het permanent bewonen van de recreatiewoning, verzenddatum 11 maart 2024 (Z23 154622)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4611</meta:user-defined>
    <meta:user-defined meta:name="OVERHEIDop.GmbID/DC.identifier">gmb-2024-134611</meta:user-defined>
    <meta:user-defined meta:name="OVERHEIDop.versieInformatie"/>
  </office:meta>
</office:document-meta>
</file>