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Driehuizerweg 3 A te Egmond aan den Hoef, het bouwen van een paardenstal, verzenddatum 13 februari 2024 (WABO17/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1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Driehuizerweg 3 A te Egmond aan den Hoef, het bouwen van een paardenstal, verzenddatum 13 februari 2024 (WABO17/01673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10</meta:user-defined>
    <meta:user-defined meta:name="OVERHEIDop.GmbID/DC.identifier">gmb-2024-134610</meta:user-defined>
    <meta:user-defined meta:name="OVERHEIDop.versieInformatie"/>
  </office:meta>
</office:document-meta>
</file>