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Zeeweg 19 t/m 125, Egmond aan Zee, het wijzigen van de voorgevels van 3 woongebouwen, verzenddatum 18 maart 2024 (Z23 1478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609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0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0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Zeeweg 19 t/m 125, Egmond aan Zee, het wijzigen van de voorgevels van 3 woongebouwen, verzenddatum 18 maart 2024 (Z23 147825)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4609</meta:user-defined>
    <meta:user-defined meta:name="OVERHEIDop.GmbID/DC.identifier">gmb-2024-134609</meta:user-defined>
    <meta:user-defined meta:name="OVERHEIDop.versieInformatie"/>
  </office:meta>
</office:document-meta>
</file>