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18, Bergen (NH), het planologisch legaliseren van het gebruik van een bijgebouw ten dienste van de woonfunctie, verzenddatum 18 maart 2024 (Z23 156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0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Westerweg 18, Bergen (NH), het planologisch legaliseren van het gebruik van een bijgebouw ten dienste van de woonfunctie, verzenddatum 18 maart 2024 (Z23 156792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08</meta:user-defined>
    <meta:user-defined meta:name="OVERHEIDop.GmbID/DC.identifier">gmb-2024-134608</meta:user-defined>
    <meta:user-defined meta:name="OVERHEIDop.versieInformatie"/>
  </office:meta>
</office:document-meta>
</file>