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22 in Bergen (NH), het vergroten van de woning, verzenddatum 14 maart 2024 (Z23 157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0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Rondelaan 22 in Bergen (NH), het vergroten van de woning, verzenddatum 14 maart 2024 (Z23 157266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06</meta:user-defined>
    <meta:user-defined meta:name="OVERHEIDop.GmbID/DC.identifier">gmb-2024-134606</meta:user-defined>
    <meta:user-defined meta:name="OVERHEIDop.versieInformatie"/>
  </office:meta>
</office:document-meta>
</file>