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gewijzigde aanvraag Omgevingsvergunning, Wilhelminastraat achter 10A, 12 en 14  in Egmond aan Zee, ruimtelijke procedure voor 7 appartementen in de bestaande kerk en oprichten 4  woningen, datum ontvangst 29 december 2023  (Z23 15725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34605</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605</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605</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Gemeente Bergen, gewijzigde aanvraag Omgevingsvergunning, Wilhelminastraat achter 10A, 12 en 14  in Egmond aan Zee, ruimtelijke procedure voor 7 appartementen in de bestaande kerk en oprichten 4  woningen, datum ontvangst 29 december 2023  (Z23 157250)</meta:user-defined>
    <meta:user-defined meta:name="DCTERMS.W3CDTF/DCTERMS.available">2024-03-29</meta:user-defined>
    <meta:user-defined meta:name="DCTERMS.W3CDTF/OVERHEIDop.jaargang">2024</meta:user-defined>
    <meta:user-defined meta:name="OVERHEIDop.publicationIssue">134605</meta:user-defined>
    <meta:user-defined meta:name="OVERHEIDop.GmbID/DC.identifier">gmb-2024-134605</meta:user-defined>
    <meta:user-defined meta:name="OVERHEIDop.versieInformatie"/>
  </office:meta>
</office:document-meta>
</file>