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wijking van het vigerende bestemmingsplan voor een restaurant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7</text:p>
            <text:p text:style-name="common-al">
            <text:span text:style-name="nadrukvet">Ingekomen:</text:span> 31-12-2023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verzoek om afwijking van het vigerende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6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zoek om afwijking van het vigerende bestemmingsplan voor een restaurant, Teteringsedijk 138 4817MJ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60</meta:user-defined>
    <meta:user-defined meta:name="OVERHEIDop.GmbID/DC.identifier">gmb-2024-13460</meta:user-defined>
    <meta:user-defined meta:name="OVERHEIDop.versieInformatie"/>
  </office:meta>
</office:document-meta>
</file>