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onde van de Westfriese Omringdijk op 14 juli 2024 aan Omval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mval 72, Alkmaar:</text:span> het organiseren van de Ronde van de Westfriese Omringdijk</text:p>
            <text:p text:style-name="common-al">Zaaknummer: 0000620421</text:p>
            <text:p text:style-name="common-al">Datum evenement: 14-07-2024 - 14-07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0421</meta:user-defined>
    <dc:language>nl</dc:language>
    <meta:user-defined meta:name="OVERHEIDop.locatietype/OVERHEIDop.gebiedsmarkering">Adres</meta:user-defined>
    <meta:user-defined meta:name="DC.title">Toestemming voor het organiseren van de Ronde van de Westfriese Omringdijk op 14 juli 2024 aan Omval 72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92</meta:user-defined>
    <meta:user-defined meta:name="OVERHEIDop.GmbID/DC.identifier">gmb-2024-134592</meta:user-defined>
    <meta:user-defined meta:name="OVERHEIDop.versieInformatie"/>
  </office:meta>
</office:document-meta>
</file>