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Toonkunst koor in verband met 150 jaar bestaan op 25 mei 2024 aan Overstad, Waagplen e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verstad. Waagplein. Canadaplein te Alkmaar:</text:span> Het organiseren van het Toonkunst koor in verband met 150 jaar bestaan op 25-05-2024 </text:p>
            <text:p text:style-name="common-al">Zaaknummer: 0000624085</text:p>
            <text:p text:style-name="common-al">Datum evenement: 25-05-2024 - 25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408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Toonkunst koor in verband met 150 jaar bestaan op 25 mei 2024 aan Overstad, Waagplen en Canadaplein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91</meta:user-defined>
    <meta:user-defined meta:name="OVERHEIDop.GmbID/DC.identifier">gmb-2024-134591</meta:user-defined>
    <meta:user-defined meta:name="OVERHEIDop.versieInformatie"/>
  </office:meta>
</office:document-meta>
</file>