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kermisspelletjes tijdens de kermis Stompetoren op 16 juni 2024 op delen aan Schermeerstraat, dr. Heringastraat en brug. Poschstraat te Stompetore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Delen van de Schermeerstraat, dr. Heringastraat en brug. Poschstraat Stompetoren:</text:span> het organiseren van kermisspelletjes tijdens de kermis Stompetoren</text:p>
            <text:p text:style-name="common-al">Zaaknummer: 0000616617</text:p>
            <text:p text:style-name="common-al">Datum evenement: 16-06-2024 - 16-06-202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03 mei 2024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4590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590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590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616617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organiseren van kermisspelletjes tijdens de kermis Stompetoren op 16 juni 2024 op delen aan Schermeerstraat, dr. Heringastraat en brug. Poschstraat te Stompetoren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4590</meta:user-defined>
    <meta:user-defined meta:name="OVERHEIDop.GmbID/DC.identifier">gmb-2024-134590</meta:user-defined>
    <meta:user-defined meta:name="OVERHEIDop.versieInformatie"/>
  </office:meta>
</office:document-meta>
</file>