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en aansluitend een buurtborrel op 2 juni 2024 op het grasveld tussen de Frits Conij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grasveld tussen de Frits Conijnlaan in Alkmaar:</text:span> Het organiseren van een Buurtrommelmarkt en aansluitend een buurtborrel op 02-06-2024 </text:p>
            <text:p text:style-name="common-al">Zaaknummer: 00006318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1840</meta:user-defined>
    <dc:language>nl</dc:language>
    <meta:user-defined meta:name="OVERHEIDop.locatietype/OVERHEIDop.gebiedsmarkering">Weg</meta:user-defined>
    <meta:user-defined meta:name="DC.title">Toestemming voor het organiseren van een Buurtrommelmarkt en aansluitend een buurtborrel op 2 juni 2024 op het grasveld tussen de Frits Conijnlaan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89</meta:user-defined>
    <meta:user-defined meta:name="OVERHEIDop.GmbID/DC.identifier">gmb-2024-134589</meta:user-defined>
    <meta:user-defined meta:name="OVERHEIDop.versieInformatie"/>
  </office:meta>
</office:document-meta>
</file>