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9 juni 2024 aan Havikweg en Albatro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avikweg, Albatrosweg:</text:span> Het organiseren van een buurtrommelmarkt op 09-06-2024</text:p>
            <text:p text:style-name="common-al">Zaaknummer: 00006260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60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9 juni 2024 aan Havikweg en Albatrosweg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87</meta:user-defined>
    <meta:user-defined meta:name="OVERHEIDop.GmbID/DC.identifier">gmb-2024-134587</meta:user-defined>
    <meta:user-defined meta:name="OVERHEIDop.versieInformatie"/>
  </office:meta>
</office:document-meta>
</file>