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instandhoudingstermijn van omgevingsvergunning 353326 (tot 31 maart 2025) voor de tijdelijke schoollocatie aan Boterdorpseweg 2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6633 Boterdorpseweg 21, 2661 AB Bergschenhoek. </text:p>
            <text:p text:style-name="common-al">Het verlengen van de instandhoudingstermijn van omgevingsvergunning 353326 (tot 31 maart 2025) voor de tijdelijke schoollocatie (verzonden 20-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458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8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8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6633</meta:user-defined>
    <dc:language>nl</dc:language>
    <meta:user-defined meta:name="OVERHEIDop.locatietype/OVERHEIDop.gebiedsmarkering">Adres</meta:user-defined>
    <meta:user-defined meta:name="DC.title">Toestemming voor het verlengen van de instandhoudingstermijn van omgevingsvergunning 353326 (tot 31 maart 2025) voor de tijdelijke schoollocatie aan Boterdorpseweg 21 te Bergschenhoek</meta:user-defined>
    <meta:user-defined meta:name="DCTERMS.W3CDTF/DCTERMS.available">2024-03-27</meta:user-defined>
    <meta:user-defined meta:name="DCTERMS.W3CDTF/OVERHEIDop.jaargang">2024</meta:user-defined>
    <meta:user-defined meta:name="OVERHEIDop.publicationIssue">134583</meta:user-defined>
    <meta:user-defined meta:name="OVERHEIDop.GmbID/DC.identifier">gmb-2024-134583</meta:user-defined>
    <meta:user-defined meta:name="OVERHEIDop.versieInformatie"/>
  </office:meta>
</office:document-meta>
</file>