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lantarenpalen op de skihelling aan Rottebandreef 10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99201 Rottebandreef 10, 2661 JK Bergschenhoek.</text:p>
            <text:p text:style-name="common-al">Het vervangen van de lantarenpalen op de skihelling (verzonden 19-03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457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99201</meta:user-defined>
    <dc:language>nl</dc:language>
    <meta:user-defined meta:name="OVERHEIDop.locatietype/OVERHEIDop.gebiedsmarkering">Adres</meta:user-defined>
    <meta:user-defined meta:name="DC.title">Verlenging beslistermijn voor het vervangen van de lantarenpalen op de skihelling aan Rottebandreef 10 te Bergschenhoe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575</meta:user-defined>
    <meta:user-defined meta:name="OVERHEIDop.GmbID/DC.identifier">gmb-2024-134575</meta:user-defined>
    <meta:user-defined meta:name="OVERHEIDop.versieInformatie"/>
  </office:meta>
</office:document-meta>
</file>