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woonunit aan Hannekerveldweg 26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maart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plaatsen van een tijdelijke woonunit op het perceel Hannekerveldweg 26, 7581 BE Losser. De beslisdatum is verlengd tot uiterlijk 29 april 2024, zaaknummer 23Z03490.</text:p>
              </text:list-item>
            </text:list>
            <text:p text:style-name="common-al">Datum bekendmaking 19 maart 2024. 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455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5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5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3Z03490</meta:user-defined>
    <dc:language>nl</dc:language>
    <meta:user-defined meta:name="OVERHEIDop.locatietype/OVERHEIDop.gebiedsmarkering">Adres</meta:user-defined>
    <meta:user-defined meta:name="DC.title">Verlenging beslistermijn voor het plaatsen van een tijdelijke woonunit aan Hannekerveldweg 26 te Loss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58</meta:user-defined>
    <meta:user-defined meta:name="OVERHEIDop.GmbID/DC.identifier">gmb-2024-134558</meta:user-defined>
    <meta:user-defined meta:name="OVERHEIDop.versieInformatie"/>
  </office:meta>
</office:document-meta>
</file>