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Glanerbrugstraat 16 te Glane</text:p>
      <text:section text:name="zakelijke-mededeling_id1-3-2" text:style-name="zakelijke-mededeling">
        <text:section text:name="zakelijke-mededeling-tekst_id1-3-2-1" text:style-name="zakelijke-mededeling-tekst">
          <text:section text:name="tekst_id1-3-2-1-1" text:style-name="tekst">
            <text:p text:style-name="common-al">Woensdag 27 maart 2024</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Glanerbrugstraat 16, 7585 PL Glane, kadastraal bekend gemeente Losser, sectie Q, nummer 1579, zaaknummer 24Z00672.</text:p>
              </text:list-item>
            </text:list>
            <text:p text:style-name="common-al">Datum bekendmaking 21 maart 2024. </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455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5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5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672</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Glanerbrugstraat 16 te Glane</meta:user-defined>
    <meta:user-defined meta:name="DCTERMS.W3CDTF/DCTERMS.available">2024-03-27</meta:user-defined>
    <meta:user-defined meta:name="DCTERMS.W3CDTF/OVERHEIDop.jaargang">2024</meta:user-defined>
    <meta:user-defined meta:name="OVERHEIDop.publicationIssue">134557</meta:user-defined>
    <meta:user-defined meta:name="OVERHEIDop.GmbID/DC.identifier">gmb-2024-134557</meta:user-defined>
    <meta:user-defined meta:name="OVERHEIDop.versieInformatie"/>
  </office:meta>
</office:document-meta>
</file>