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 Mooyeveld 5 in Egmond-Bi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ergen maken ter uitvoering van de Wet milieubeheer bekend dat op grond van artikel 8.41 van deze wet de volgende melding is ontvangen: </text:p>
            <text:p text:style-name="common-al"/>
            <text:p text:style-name="common-al">Apeldoorn Bloembollen vof, Mooyeveld 5 (1935AK) in Egmond-Binnen, het wijzigen van het bedrijf met uitbreiden van de bedrijfsruimte voor opslag; zaaknummer: OMG-018118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last-al">Voor meer informatie kunt u contact opnemen met de Omgevingsdienst NHN telefoonnummer 088-102 13 00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5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aaknummer: OMG-018118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 Mooyeveld 5 in Egmond-Binnen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55</meta:user-defined>
    <meta:user-defined meta:name="OVERHEIDop.GmbID/DC.identifier">gmb-2024-134555</meta:user-defined>
    <meta:user-defined meta:name="OVERHEIDop.versieInformatie"/>
  </office:meta>
</office:document-meta>
</file>