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 Dorpsstraat 47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astricum maken ter uitvoering van de Wet milieubeheer bekend dat op grond van artikel 8.41 van deze wet de volgende melding is ontvangen: </text:p>
            <text:p text:style-name="common-al">Activiteitenbesluit milieubeheer  </text:p>
            <text:p text:style-name="common-al"/>
            <text:p text:style-name="common-al">Sushi and Poke Bar, Dorpsstraat 47 (1901EJ) in Castricum, het oprichten van een bedrijf als restaurant; zaaknummer: 390033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last-al">Voor meer informatie kunt u contact opnemen met de Omgevingsdienst Noord-Holland Noord (OD NHN) telefoonnummer 088-102 13 0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54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4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aaknummer: 390033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 Dorpsstraat 47 in Castric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49</meta:user-defined>
    <meta:user-defined meta:name="OVERHEIDop.GmbID/DC.identifier">gmb-2024-134549</meta:user-defined>
    <meta:user-defined meta:name="OVERHEIDop.versieInformatie"/>
  </office:meta>
</office:document-meta>
</file>