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 Burgemeester Mooijstraat 26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astricum maken ter uitvoering van de Wet milieubeheer bekend dat op grond van artikel 8.41 van deze wet de volgende melding is ontvangen: </text:p>
            <text:p text:style-name="common-al">Activiteitenbesluit milieubeheer </text:p>
            <text:p text:style-name="common-al"/>
            <text:p text:style-name="common-al">La-Or Thai Afhaal &amp; Lunchroom, Burgemeester Mooijstraat 26 (1901ET) in Castricum, het oprichten van een bedrijf voor het bereiden en verkopen van Thaise afhaal gerechten en lunchroom; </text:p>
            <text:p text:style-name="common-al">zaaknummer: OMG-018116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oord-Holland Noord (OD NHN) telefoonnummer 088-102 13 0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5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OMG-01811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 Burgemeester Mooijstraat 26 in Castric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47</meta:user-defined>
    <meta:user-defined meta:name="OVERHEIDop.GmbID/DC.identifier">gmb-2024-134547</meta:user-defined>
    <meta:user-defined meta:name="OVERHEIDop.versieInformatie"/>
  </office:meta>
</office:document-meta>
</file>