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stuw 1 in de Kramerswatergan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stuw 1 in de Kramerswatergang op een perceel kadastraal bekend gemeente Losser, sectie D, nummer 4625, zaakdossiernummer 0168Z202400165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453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1655</meta:user-defined>
    <dc:language>nl</dc:language>
    <meta:user-defined meta:name="OVERHEIDop.locatietype/OVERHEIDop.gebiedsmarkering">Perceel</meta:user-defined>
    <meta:user-defined meta:name="DC.title">Aanvraag vergunning voor het vervangen van stuw 1 in de Kramerswatergang te Loss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31</meta:user-defined>
    <meta:user-defined meta:name="OVERHEIDop.GmbID/DC.identifier">gmb-2024-134531</meta:user-defined>
    <meta:user-defined meta:name="OVERHEIDop.versieInformatie"/>
  </office:meta>
</office:document-meta>
</file>