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van een woonhuis aan Rosmolen 11A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7 maart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en uitbreiden van een woonhuis op het perceel Rosmolen 11A, 7587 RP de Lutte, zaakdossiernummer 0168Z202400215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3452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52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52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2158</meta:user-defined>
    <dc:language>nl</dc:language>
    <meta:user-defined meta:name="OVERHEIDop.locatietype/OVERHEIDop.gebiedsmarkering">Adres</meta:user-defined>
    <meta:user-defined meta:name="DC.title">Aanvraag vergunning voor het verbouwen en uitbreiden van een woonhuis aan Rosmolen 11A te de Lutte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528</meta:user-defined>
    <meta:user-defined meta:name="OVERHEIDop.GmbID/DC.identifier">gmb-2024-134528</meta:user-defined>
    <meta:user-defined meta:name="OVERHEIDop.versieInformatie"/>
  </office:meta>
</office:document-meta>
</file>