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overkapping in de tuin aan Hoofdstraat 190 te Overd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7 maart 2024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een overkapping in de tuin op het perceel Hoofdstraat 190, 7586 BW Overdinkel, zaakdossiernummer 0168Z202400215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452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52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8Z2024002156</meta:user-defined>
    <dc:language>nl</dc:language>
    <meta:user-defined meta:name="OVERHEIDop.locatietype/OVERHEIDop.gebiedsmarkering">Adres</meta:user-defined>
    <meta:user-defined meta:name="DC.title">Aanvraag vergunning voor het bouwen van een overkapping in de tuin aan Hoofdstraat 190 te Overdinke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527</meta:user-defined>
    <meta:user-defined meta:name="OVERHEIDop.GmbID/DC.identifier">gmb-2024-134527</meta:user-defined>
    <meta:user-defined meta:name="OVERHEIDop.versieInformatie"/>
  </office:meta>
</office:document-meta>
</file>