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tijdelijke opslag van grond en materiaal aan Gilderhause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lengen van een tijdelijke opslag van grond en materiaal op een perceel aan de Gilderhauseweg, kadastraal bekend gemeente Losser, sectieI, nummer 8517, zaakdossiernummer 0168Z2024002054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452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2054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rlengen van een tijdelijke opslag van grond en materiaal aan Gilderhauseweg te Loss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24</meta:user-defined>
    <meta:user-defined meta:name="OVERHEIDop.GmbID/DC.identifier">gmb-2024-134524</meta:user-defined>
    <meta:user-defined meta:name="OVERHEIDop.versieInformatie"/>
  </office:meta>
</office:document-meta>
</file>