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appartement met lift (van rechtswege verleend) aan Beekerweg 31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toevoegen van een appartement met lift (van rechtswege verleend), Beekerweg 31, 6235CB Ulestraten. Gemeente Meerssen heeft dit besluit verzonden op 15 maart 2024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45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een appartement met lift (van rechtswege verleend) aan Beekerweg 31 te Ulestraten</meta:user-defined>
    <meta:user-defined meta:name="DCTERMS.W3CDTF/DCTERMS.available">2024-03-27</meta:user-defined>
    <meta:user-defined meta:name="DCTERMS.W3CDTF/OVERHEIDop.jaargang">2024</meta:user-defined>
    <meta:user-defined meta:name="OVERHEIDop.publicationIssue">134514</meta:user-defined>
    <meta:user-defined meta:name="OVERHEIDop.GmbID/DC.identifier">gmb-2024-134514</meta:user-defined>
    <meta:user-defined meta:name="OVERHEIDop.versieInformatie"/>
  </office:meta>
</office:document-meta>
</file>