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en wijzigen van een inrit aan Koningin Julianastraat 10 te Bund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bouwen van een woning en wijzigen van een inrit aan Koningin Julianastraat 10, 6241EZ Bunde. Gemeente Meerssen heeft dit besluit verzonden op 18 maart 2024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it besluit. Dit heet bezwaar maken. U kunt bezwaar maken als het besluit tegen uw belangen ingaat. </text:p>
            <text:p text:style-name="common-al">
            <text:span text:style-name="nadrukvet">Inzien </text:span>
          </text:p>
            <text:p text:style-name="common-al">U kunt de stukken gedurende 6 weken na de publicatiedatum van deze kennisgeving bekijken in het gemeentehuis. Daarvoor is een afspraak nodig.</text:p>
            <text:p text:style-name="common-al">
            <text:span text:style-name="nadrukvet">Vragen? Een afspraak maken? </text:span>
          </text:p>
            <text:p text:style-name="common-al">Neem contact met het gemeentelijke Klant Contact Centrum, Markt 50 in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common-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3451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1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1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bouwen van een woning en wijzigen van een inrit aan Koningin Julianastraat 10 te Bunde</meta:user-defined>
    <meta:user-defined meta:name="DCTERMS.W3CDTF/DCTERMS.available">2024-03-27</meta:user-defined>
    <meta:user-defined meta:name="DCTERMS.W3CDTF/OVERHEIDop.jaargang">2024</meta:user-defined>
    <meta:user-defined meta:name="OVERHEIDop.publicationIssue">134513</meta:user-defined>
    <meta:user-defined meta:name="OVERHEIDop.GmbID/DC.identifier">gmb-2024-134513</meta:user-defined>
    <meta:user-defined meta:name="OVERHEIDop.versieInformatie"/>
  </office:meta>
</office:document-meta>
</file>