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grondwerkzaamheden aan IJzerenkuilenweg 23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7 maart een aanvraag voor een omgevingsvergunning ontvangen. De vergunning is aangevraagd voor het uitvoeren van grondwerkzaamheden aan IJzerenkuilenweg 23, 6231AA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3451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1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1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voeren van grondwerkzaamheden aan IJzerenkuilenweg 23 te Meerss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511</meta:user-defined>
    <meta:user-defined meta:name="OVERHEIDop.GmbID/DC.identifier">gmb-2024-134511</meta:user-defined>
    <meta:user-defined meta:name="OVERHEIDop.versieInformatie"/>
  </office:meta>
</office:document-meta>
</file>