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mobiele kraanwagen (kenmerk 1091003) ter hoogte van Laan van Rustenburg 31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mobiele kraanwagen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1 maart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449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49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49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mobiele kraanwagen (kenmerk 1091003) ter hoogte van Laan van Rustenburg 31 Voorbur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498</meta:user-defined>
    <meta:user-defined meta:name="OVERHEIDop.GmbID/DC.identifier">gmb-2024-134498</meta:user-defined>
    <meta:user-defined meta:name="OVERHEIDop.versieInformatie"/>
  </office:meta>
</office:document-meta>
</file>