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aan het Kerkplein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text:span>
            <text:span text:style-name="nadrukvet">99329</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verbouwen van een garage</text:p>
            <text:p text:style-name="common-al">Locatie: aan het <text:span text:style-name="nadrukvet">Kerkplein </text:span><text:span text:style-name="nadrukvet">te Middelburg</text:span></text:p>
            <text:p text:style-name="common-al">Nieuwe uiterste beslisdatum: 25 april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4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KENNISGEVING VERLENGDE BESLISTERMIJN,  aan het Kerkplein te Middelburg</meta:user-defined>
    <meta:user-defined meta:name="DCTERMS.W3CDTF/DCTERMS.available">2024-03-27</meta:user-defined>
    <meta:user-defined meta:name="DCTERMS.W3CDTF/OVERHEIDop.jaargang">2024</meta:user-defined>
    <meta:user-defined meta:name="OVERHEIDop.publicationIssue">134487</meta:user-defined>
    <meta:user-defined meta:name="OVERHEIDop.GmbID/DC.identifier">gmb-2024-134487</meta:user-defined>
    <meta:user-defined meta:name="OVERHEIDop.versieInformatie"/>
  </office:meta>
</office:document-meta>
</file>