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1073064) Sportparkweg 4 Leidschendam Stichting RKAVV Foundation / Festival Unlimit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maart 2024 is aan Stichting RKAVV Foundation / Festival Unlimited een evenementenvergunning inclusief ontheffing zondags-wet verleend op zondag 24 maart 2024 van 10.00 uur tot 16.00 uur en bestaat uit verschillende activiteiten</text:p>
            <text:p text:style-name="common-al">verschillende workshops en live optredens van 13.00 uur tot 14.30 uur.</text:p>
            <text:p text:style-name="common-al">
            <text:span text:style-name="nadrukvet">Datum bekendmaking besluit: </text:span>22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48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8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8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zondags-wet (kenmerk 1073064) Sportparkweg 4 Leidschendam Stichting RKAVV Foundation / Festival Unlimite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486</meta:user-defined>
    <meta:user-defined meta:name="OVERHEIDop.GmbID/DC.identifier">gmb-2024-134486</meta:user-defined>
    <meta:user-defined meta:name="OVERHEIDop.versieInformatie"/>
  </office:meta>
</office:document-meta>
</file>