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19724) Nieuwe Vaartlaan 13 Leidschendam kabelverzwaring en plaatsing nieuw LS kast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maart 21 maart 2024 een vergunning uitvoering werkzaamheden verleend in verband met de aanleg, instandhouding en opruiming van kabels en leidingen. Het werk vindt plaats en bestaat uit grondwerkzaamheden en het leggen van kabels en buizen Nieuwe Vaartlaan 13 Leidschendam kabelverzwaring en plaatsing nieuw LS kast Stedin Netbeheer B.V. De werkzaamheden worden uitgevoerd tussen datum van  21 maart tot 8 november 2024. </text:p>
            <text:p text:style-name="common-al">
            <text:span text:style-name="nadrukvet">Datum bekendmaking besluit: </text:span>22 maart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448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48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48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19724) Nieuwe Vaartlaan 13 Leidschendam kabelverzwaring en plaatsing nieuw LS kast Stedin Netbeheer B.V.</meta:user-defined>
    <meta:user-defined meta:name="DCTERMS.W3CDTF/DCTERMS.available">2024-03-26</meta:user-defined>
    <meta:user-defined meta:name="DCTERMS.W3CDTF/OVERHEIDop.jaargang">2024</meta:user-defined>
    <meta:user-defined meta:name="OVERHEIDop.publicationIssue">134484</meta:user-defined>
    <meta:user-defined meta:name="OVERHEIDop.GmbID/DC.identifier">gmb-2024-134484</meta:user-defined>
    <meta:user-defined meta:name="OVERHEIDop.versieInformatie"/>
  </office:meta>
</office:document-meta>
</file>