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6734) nabij Nieuwe Vaartlaan 5 Leidschendam tijdelijk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nabij Nieuwe Vaartlaan 5 Leidschendam tijdelijke aansluiting Stedin Netbeheer B.V. De werkzaamheden worden uitgevoerd tussen datum van 11 maart  tot 13 sept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6734) nabij Nieuwe Vaartlaan 5 Leidschendam tijdelijke aansluiting Stedin Netbeheer B.V.</meta:user-defined>
    <meta:user-defined meta:name="DCTERMS.W3CDTF/DCTERMS.available">2024-03-26</meta:user-defined>
    <meta:user-defined meta:name="DCTERMS.W3CDTF/OVERHEIDop.jaargang">2024</meta:user-defined>
    <meta:user-defined meta:name="OVERHEIDop.publicationIssue">134476</meta:user-defined>
    <meta:user-defined meta:name="OVERHEIDop.GmbID/DC.identifier">gmb-2024-134476</meta:user-defined>
    <meta:user-defined meta:name="OVERHEIDop.versieInformatie"/>
  </office:meta>
</office:document-meta>
</file>