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illiersstraat 4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Cilliersstraat 4 B 1092VP AmsterdamCilliersstraat 4B</text:p>
            <text:p text:style-name="common-al">Looptijd :29-04-2024 t/m 29-04-2024</text:p>
            <text:p text:style-name="common-al">Verzonden naar aanvrager op: 22-03-2024</text:p>
            <text:p text:style-name="common-al">Kenmerk gemeente: Z/24/23035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30350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4407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407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407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03509</meta:user-defined>
    <meta:user-defined meta:name="DCTERMS.abstract">TVM parkeervak, Cilliersstraat 4 B 1092VP, 20240429, Cilliersstraat 4B</meta:user-defined>
    <dc:language>nl</dc:language>
    <meta:user-defined meta:name="OVERHEIDop.locatietype/OVERHEIDop.gebiedsmarkering">Punt</meta:user-defined>
    <meta:user-defined meta:name="DC.title">Besluit apv vergunning Verleend - Cilliersstraat 4B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4407</meta:user-defined>
    <meta:user-defined meta:name="OVERHEIDop.GmbID/DC.identifier">gmb-2024-134407</meta:user-defined>
    <meta:user-defined meta:name="OVERHEIDop.versieInformatie"/>
  </office:meta>
</office:document-meta>
</file>