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oot 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oot Hagen 11</text:p>
            <text:p text:style-name="common-al">Omschrijving: Tijdelijk plaatsen van een chalet op eigen grond</text:p>
            <text:p text:style-name="common-al">Dossiernummer: 20230691</text:p>
            <text:p text:style-name="common-al">Datum indiening: 3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91</meta:user-defined>
    <meta:user-defined meta:name="DCTERMS.abstract">Tijdelijk plaatsen van een chalet op eigen grond</meta:user-defined>
    <dc:language>nl</dc:language>
    <meta:user-defined meta:name="OVERHEIDop.locatietype/OVERHEIDop.gebiedsmarkering">Punt</meta:user-defined>
    <meta:user-defined meta:name="DC.title">Aanvraag omgevingsvergunning: Doetinchem, Groot Hagen 1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40</meta:user-defined>
    <meta:user-defined meta:name="OVERHEIDop.GmbID/DC.identifier">gmb-2024-13440</meta:user-defined>
    <meta:user-defined meta:name="OVERHEIDop.versieInformatie"/>
  </office:meta>
</office:document-meta>
</file>