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jkampsweg 5, 7241SX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december 2023 de volgende aanvraag voor een omgevingsvergunning hebben ontvangen:</text:p>
            <text:p text:style-name="common-al">Nijkampsweg 5, 7241SX Lochem, het oprichten van een woning met berging, Z2023-0116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4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1160</meta:user-defined>
    <meta:user-defined meta:name="DCTERMS.abstract">Z2023-01160 Nijkampsweg 5, 7241SX Lochem</meta:user-defined>
    <dc:language>nl</dc:language>
    <meta:user-defined meta:name="OVERHEIDop.locatietype/OVERHEIDop.gebiedsmarkering">Punt</meta:user-defined>
    <meta:user-defined meta:name="DC.title">Aangevraagde omgevingsvergunning Nijkampsweg 5, 7241SX Loche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44</meta:user-defined>
    <meta:user-defined meta:name="OVERHEIDop.GmbID/DC.identifier">gmb-2024-1344</meta:user-defined>
    <meta:user-defined meta:name="OVERHEIDop.versieInformatie"/>
  </office:meta>
</office:document-meta>
</file>